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Waldorfschrift light" svg:font-family="'Waldorfschrift light'" style:font-family-generic="decorative" style:font-pitch="variable"/>
    <style:font-face style:name="Andalus" svg:font-family="Andalu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Courier New" fo:font-weight="bold" style:font-size-asian="10.5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/>
    </style:style>
    <style:style style:name="P4" style:family="paragraph" style:parent-style-name="Standard">
      <style:paragraph-properties fo:line-height="100%" fo:text-align="end" style:justify-single-word="false"/>
      <style:text-properties style:font-name="Courier New"/>
    </style:style>
    <style:style style:name="P5" style:family="paragraph" style:parent-style-name="Standard">
      <style:paragraph-properties fo:line-height="200%" fo:text-align="end" style:justify-single-word="false"/>
      <style:text-properties style:font-name="Courier New"/>
    </style:style>
    <style:style style:name="P6" style:family="paragraph" style:parent-style-name="Standard">
      <style:paragraph-properties fo:text-align="center" style:justify-single-word="false"/>
      <style:text-properties style:font-name="Waldorfschrift light"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style:font-name="Georgia" style:font-size-asian="10.5pt"/>
    </style:style>
    <style:style style:name="P8" style:family="paragraph" style:parent-style-name="Standard">
      <style:paragraph-properties fo:line-height="150%" fo:text-align="start" style:justify-single-word="false"/>
      <style:text-properties style:font-name="Georgia" style:font-size-asian="10.5pt"/>
    </style:style>
    <style:style style:name="P9" style:family="paragraph" style:parent-style-name="Standard">
      <style:paragraph-properties fo:line-height="150%"/>
      <style:text-properties style:font-name="Georgia" fo:font-weight="bold" style:font-size-asian="10.5pt" style:font-weight-asian="bold" style:font-weight-complex="bold"/>
    </style:style>
    <style:style style:name="P10" style:family="paragraph" style:parent-style-name="Standard">
      <style:paragraph-properties fo:line-height="200%"/>
      <style:text-properties style:font-name="Andalus"/>
    </style:style>
    <style:style style:name="P11" style:family="paragraph" style:parent-style-name="Standard">
      <style:paragraph-properties fo:line-height="200%" fo:text-align="start" style:justify-single-word="false"/>
      <style:text-properties style:font-name="Andalus"/>
    </style:style>
    <style:style style:name="P12" style:family="paragraph" style:parent-style-name="Standard">
      <style:paragraph-properties fo:line-height="100%"/>
      <style:text-properties style:font-name="Andalus"/>
    </style:style>
    <style:style style:name="P13" style:family="paragraph" style:parent-style-name="Standard">
      <style:paragraph-properties fo:line-height="200%"/>
    </style:style>
    <style:style style:name="P14" style:family="paragraph" style:parent-style-name="Standard">
      <style:paragraph-properties fo:margin-left="1.251cm" fo:margin-right="0cm" fo:line-height="150%" fo:text-indent="0cm" style:auto-text-indent="false"/>
      <style:text-properties style:font-name="Georgia" style:font-size-asian="10.5pt"/>
    </style:style>
    <style:style style:name="P15" style:family="paragraph" style:parent-style-name="Standard">
      <style:paragraph-properties fo:margin-left="1.251cm" fo:margin-right="0cm" fo:line-height="200%" fo:text-indent="0cm" style:auto-text-indent="false"/>
      <style:text-properties style:font-name="Andalus"/>
    </style:style>
    <style:style style:name="P16" style:family="paragraph" style:parent-style-name="Standard">
      <style:paragraph-properties fo:margin-left="2.501cm" fo:margin-right="0cm" fo:line-height="150%" fo:text-indent="0cm" style:auto-text-indent="false"/>
      <style:text-properties style:font-name="Georgia" style:font-size-asian="10.5pt"/>
    </style:style>
    <style:style style:name="P17" style:family="paragraph" style:parent-style-name="Standard">
      <style:paragraph-properties fo:margin-left="2.501cm" fo:margin-right="0cm" fo:line-height="150%" fo:text-indent="0cm" style:auto-text-indent="false"/>
      <style:text-properties style:font-name="Georgia" style:font-name-asian="Times New Roman1" style:font-size-asian="10.5pt" style:font-name-complex="Times New Roman1"/>
    </style:style>
    <style:style style:name="P18" style:family="paragraph" style:parent-style-name="Standard">
      <style:paragraph-properties fo:margin-left="0cm" fo:margin-right="0cm" fo:line-height="150%" fo:text-indent="0cm" style:auto-text-indent="false"/>
      <style:text-properties style:font-name="Georgia" style:font-name-asian="Times New Roman1" style:font-size-asian="10.5pt" style:font-name-complex="Times New Roman1"/>
    </style:style>
    <style:style style:name="P19" style:family="paragraph" style:parent-style-name="Standard">
      <style:paragraph-properties fo:margin-left="0cm" fo:margin-right="0cm" fo:line-height="150%" fo:text-indent="0cm" style:auto-text-indent="false"/>
      <style:text-properties style:font-name="Georgia" style:font-size-asian="10.5pt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ndalus"/>
    </style:style>
    <style:style style:name="P21" style:family="paragraph" style:parent-style-name="Standard">
      <style:paragraph-properties fo:margin-left="0cm" fo:margin-right="0cm" fo:line-height="200%" fo:text-indent="0cm" style:auto-text-indent="false"/>
      <style:text-properties style:font-name="Andalus"/>
    </style:style>
    <style:style style:name="P2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Courier New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ourier New" fo:font-weight="bold" style:font-size-asian="10.5pt" style:font-weight-asian="bold" style:font-weight-complex="bold"/>
    </style:style>
    <style:style style:name="P24" style:family="paragraph" style:parent-style-name="Standard">
      <style:paragraph-properties fo:line-height="150%"/>
      <style:text-properties style:font-name="Georgia" style:font-size-asian="10.5pt"/>
    </style:style>
    <style:style style:name="P25" style:family="paragraph" style:parent-style-name="Standard">
      <style:paragraph-properties fo:line-height="150%" fo:text-align="start" style:justify-single-word="false"/>
      <style:text-properties style:font-name="Georgia" style:font-size-asian="10.5pt"/>
    </style:style>
    <style:style style:name="P26" style:family="paragraph" style:parent-style-name="Standard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Waldorfschrift light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style:font-name-asian="DejaVu Sans" style:font-name-complex="DejaVu Sans"/>
    </style:style>
    <style:style style:name="T4" style:family="text">
      <style:text-properties style:font-name="Andalus"/>
    </style:style>
    <style:style style:name="T5" style:family="text">
      <style:text-properties style:font-name="Andalus" fo:font-weight="bold" style:font-weight-asian="bold" style:font-weight-complex="bold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text-position="super 58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he Westdale Children's School </text:p>
      <text:p text:style-name="P1">SUMMER CAMP 2019</text:p>
      <text:p text:style-name="P1">HEALTH &amp; REGISTRATION FORM</text:p>
      <text:p text:style-name="P3"/>
      <text:p text:style-name="P8">The Westdale Children’s School offers Summer Camps for two different age groups in July and August. <text:s/><text:span text:style-name="T1">This year the camps will run July 8</text:span><text:span text:style-name="T7">th</text:span><text:span text:style-name="T1"> to 12</text:span><text:span text:style-name="T7">th</text:span><text:span text:style-name="T1"> and August 12</text:span><text:span text:style-name="T7">th</text:span><text:span text:style-name="T1"> to 16</text:span><text:span text:style-name="T7">th</text:span></text:p>
      <text:p text:style-name="P8">All camp programs will run <text:span text:style-name="T1">Monday through Friday from 9:00am to 12:00pm</text:span>.</text:p>
      <text:p text:style-name="P8">Healthy snacks and lunch are provided. <text:s/>Please contact us regarding extended care. </text:p>
      <text:p text:style-name="P7"/>
      <text:p text:style-name="P7"><text:span text:style-name="T1">HOW TO REGISTER:</text:span> </text:p>
      <text:p text:style-name="P7">Advanced registration is required. </text:p>
      <text:p text:style-name="P7">Please complete this Health &amp; Registration Form in <text:span text:style-name="T1">full</text:span> and mail or deliver to: </text:p>
      <text:p text:style-name="P7"/>
      <text:p text:style-name="P7">The Westdale Children’s School </text:p>
      <text:p text:style-name="P7">2 Bond Street North (inside St. Cuthbert’s Presbyterian Church), </text:p>
      <text:p text:style-name="P7">Hamilton, Ontario, L8S 3W1. </text:p>
      <text:p text:style-name="P9"/>
      <text:p text:style-name="P7"><text:span text:style-name="T1">Spaces will be allocated based on the order of receipt of completed registration forms with payment.</text:span> <text:s text:c="2"/><text:span text:style-name="T1">The camp fees are $225 per week (tax included).</text:span> <text:s/></text:p>
      <text:p text:style-name="P8"/>
      <text:p text:style-name="P7">Program fees are non-refundable after the first day unless a waiting list exists and the vacant space(s) can be filled. Refunds, if applicable, are pro-rated according to the balance of the program remaining. </text:p>
      <text:p text:style-name="P7"/>
      <text:p text:style-name="P6">The Westdale Children's School </text:p>
      <text:p text:style-name="P1">SUMMER CAMP 2019</text:p>
      <text:p text:style-name="P1">HEALTH &amp; REGISTRATION FORM</text:p>
      <text:p text:style-name="P2"/>
      <text:p text:style-name="P7"><text:span text:style-name="T1">PLEASE COMPLETE ONE FORM PER CAMPER</text:span> </text:p>
      <text:p text:style-name="P7">I wish to register my child for the following camps: </text:p>
      <text:p text:style-name="P19"><text:span text:style-name="T1"><text:tab/>Camps for 3 to 6 year-olds:</text:span> </text:p>
      <text:p text:style-name="P16"><text:span text:style-name="T2">□</text:span><text:span text:style-name="T3"><text:tab/></text:span>July 4-8</text:p>
      <text:p text:style-name="P7"><text:tab/><text:tab/><text:span text:style-name="T2">□<text:tab/>August 8-12</text:span></text:p>
      <text:p text:style-name="P14"><text:span text:style-name="T1">Camps for 7 to 10 year-olds:</text:span> </text:p>
      <text:p text:style-name="P16"><text:span text:style-name="T2">□</text:span><text:span text:style-name="T3"><text:tab/></text:span>July 4-8</text:p>
      <text:p text:style-name="P17">□<text:tab/>August 8-12</text:p>
      <text:p text:style-name="P18"/>
      <text:p text:style-name="P7">Payment by: <text:span text:style-name="T1">Cash/Cheque</text:span> (circle one) in the amount of:__________</text:p>
      <text:p text:style-name="P7"><text:span text:style-name="T6">Notes (For example if paying for more than one child on the same cheque)</text:span>:______________________</text:p>
      <text:p text:style-name="P13"><text:soft-page-break/><text:span text:style-name="T5">Child’s Name:</text:span><text:span text:style-name="T4"> ____________________________________ Date of Birth: ________________________ </text:span></text:p>
      <text:p text:style-name="P10">Child’s Address: _______________________________________________________________________ </text:p>
      <text:p text:style-name="P10"><text:span text:style-name="T1">Parent’s Name:</text:span> ___________________________________ email*: _____________________________ </text:p>
      <text:p text:style-name="P10">Home Phone: ___________________ Business: __________________ Cell: _______________________ </text:p>
      <text:p text:style-name="P10"><text:span text:style-name="T1">Parent’s Name:</text:span> ___________________________________ email*: _____________________________ </text:p>
      <text:p text:style-name="P10">Home Phone: ___________________ Business: __________________ Cell: _______________________ </text:p>
      <text:p text:style-name="P10">*<text:span text:style-name="T6">For camp confirmation and announcements </text:span></text:p>
      <text:p text:style-name="P10"><text:span text:style-name="T1">Emergency Contact</text:span> (if parents cannot be reached): </text:p>
      <text:p text:style-name="P10">Name: ________________________________________________ Relationship: __________________ </text:p>
      <text:p text:style-name="P10">Phone: _________________________________________________ </text:p>
      <text:p text:style-name="P2"/>
      <text:p text:style-name="P10"><text:span text:style-name="T1">Health Card Number:</text:span> ___________________________________________________________________ </text:p>
      <text:p text:style-name="P10">Doctor: ____________________________________ Phone: ____________________________________ </text:p>
      <text:p text:style-name="P4"/>
      <text:p text:style-name="P12">Does your child have a medical/dietary condition that we should be aware of (e.g., food, drug or insect </text:p>
      <text:p text:style-name="P12">allergies, asthma, dietary restrictions, etc.)? </text:p>
      <text:p text:style-name="P12"/>
      <text:p text:style-name="P15">Please Circle: <text:tab/><text:tab/>YES <text:tab/><text:tab/>NO </text:p>
      <text:p text:style-name="P15">Details: _________________________________________________________________ </text:p>
      <text:p text:style-name="P15">________________________________________________________________________ </text:p>
      <text:p text:style-name="P10">Is your child on any medication? </text:p>
      <text:p text:style-name="P15">Please Circle: <text:tab/><text:tab/>YES <text:tab/><text:tab/>NO </text:p>
      <text:p text:style-name="P15">Explain: ________________________________________________________________ </text:p>
      <text:p text:style-name="P15">________________________________________________________________________ </text:p>
      <text:p text:style-name="P10"><text:span text:style-name="T1">AUTHORIZATION AND LIABILITY:</text:span> </text:p>
      <text:p text:style-name="P12">If at any time emergency medical treatment is necessary for my child, I give my consent for treatment to </text:p>
      <text:p text:style-name="P12">be given. Every effort will be made to contact parent/guardian(s) and/or emergency contacts. </text:p>
      <text:p text:style-name="P12"/>
      <text:p text:style-name="P15">Please Circle: <text:tab/><text:tab/>YES <text:tab/><text:tab/>NO </text:p>
      <text:p text:style-name="P15">Restrictions: _____________________________________________________________ </text:p>
      <text:p text:style-name="P22"><text:soft-page-break/></text:p>
      <text:p text:style-name="P6">The Westdale Children's School </text:p>
      <text:p text:style-name="P1">SUMMER CAMP 2019</text:p>
      <text:p text:style-name="P1">HEALTH &amp; REGISTRATION FORM</text:p>
      <text:p text:style-name="P23"/>
      <text:p text:style-name="P20">In my/our absence, I authorize the following people to pick-up my child (no others will be permitted to </text:p>
      <text:p text:style-name="P12">pick-up your child, without prior consent): </text:p>
      <text:p text:style-name="P12"/>
      <text:p text:style-name="P21"><text:tab/>________________________________________________________________________ </text:p>
      <text:p text:style-name="P15">________________________________________________________________________ </text:p>
      <text:p text:style-name="P15">________________________________________________________________________ </text:p>
      <text:p text:style-name="P12">The Westdale Children’s School is not responsible for any accident, injury or loss, however sustained, to </text:p>
      <text:p text:style-name="P12">your child or child’s property, or for personal injury or mishap. Our programs include outdoor hikes in </text:p>
      <text:p text:style-name="P12">hilly terrain, crafts and active games. All activities are at the risk of the participant. The parent/guardian is </text:p>
      <text:p text:style-name="P12">assuming full responsibility for the applicant’s health being such that the activities will in no way </text:p>
      <text:p text:style-name="P12">aggravate any conditions that are present. It is assumed that the parent/guardian will know the child’s </text:p>
      <text:p text:style-name="P12">condition or will seek advice before completing this form. The parent/guardian will notify the Westdale </text:p>
      <text:p text:style-name="P12">Children’s School if, for any reason, this permission should be changed or withdrawn. </text:p>
      <text:p text:style-name="P12">By signing below I agree and acknowledge that my child has my permission to participate in all activities </text:p>
      <text:p text:style-name="P12">and will participate in any activity entirely at his/her own risk and that he/she is medically fit to undertake </text:p>
      <text:p text:style-name="P12">such activities; and that photos taken at camp may be used by The Westdale Children’s School for </text:p>
      <text:p text:style-name="P12">promotional purposes (e.g., newspapers, WCS publications and website). Please list any exceptions: </text:p>
      <text:p text:style-name="P10"/>
      <text:p text:style-name="P10">_____________________________________________________________________________________ </text:p>
      <text:p text:style-name="P10">_____________________________________________________________________________________ </text:p>
      <text:p text:style-name="P10">_____________________________________________________________________________________ </text:p>
      <text:p text:style-name="P10">Parent/Guardian Signature: ____________________________________ </text:p>
      <text:p text:style-name="P10">Date: ___________________ </text:p>
      <text:p text:style-name="P11">How did you hear about WCS Camp?_____________________________</text:p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Waldorfschrift light" svg:font-family="'Waldorfschrift light'" style:font-family-generic="decorative" style:font-pitch="variable"/>
    <style:font-face style:name="Andalus" svg:font-family="Andalu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96cm" style:type="center"/>
          <style:tab-stop style:position="19.191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ine </meta:initial-creator>
    <meta:creation-date>2011-03-19T17:13:57</meta:creation-date>
    <dc:date>2018-11-29T12:14:07.99</dc:date>
    <meta:editing-duration>PT5H15M29S</meta:editing-duration>
    <meta:editing-cycles>34</meta:editing-cycles>
    <meta:generator>OpenOffice/4.1.2$Win32 OpenOffice.org_project/412m3$Build-9782</meta:generator>
    <dc:creator>Rebekka Boughner</dc:creator>
    <meta:document-statistic meta:table-count="0" meta:image-count="0" meta:object-count="0" meta:page-count="3" meta:paragraph-count="78" meta:word-count="610" meta:character-count="5240"/>
  </office:meta>
</office:document-meta>
</file>