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Waldorfschrift light" svg:font-family="'Waldorfschrift light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-1.588cm" fo:margin-right="-1.27cm" fo:text-align="center" style:justify-single-word="false" fo:text-indent="0cm" style:auto-text-indent="false"/>
      <style:text-properties style:font-name="Calibri" fo:font-size="11pt" fo:font-weight="bold" style:font-size-asian="11pt" style:font-weight-asian="bold" style:font-size-complex="11pt"/>
    </style:style>
    <style:style style:name="P2" style:family="paragraph" style:parent-style-name="Standard">
      <style:paragraph-properties fo:margin-left="-1.588cm" fo:margin-right="-1.27cm" fo:line-height="150%" fo:text-align="end" style:justify-single-word="false" fo:text-indent="0cm" style:auto-text-indent="false"/>
      <style:text-properties style:font-name="Calibri"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margin-left="-1.588cm" fo:margin-right="-1.27cm" fo:line-height="150%" fo:text-indent="0cm" style:auto-text-indent="false"/>
      <style:text-properties style:font-name="Calibri" fo:font-size="11pt" style:font-size-asian="11pt" style:font-size-complex="11pt"/>
    </style:style>
    <style:style style:name="P4" style:family="paragraph" style:parent-style-name="Standard">
      <style:paragraph-properties fo:margin-left="-1.588cm" fo:margin-right="-1.27cm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left="-1.588cm" fo:margin-right="-1.27cm" fo:text-align="end" style:justify-single-word="false" fo:text-indent="0cm" style:auto-text-indent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-1.588cm" fo:margin-right="-1.27cm" fo:line-height="150%" fo:text-indent="0cm" style:auto-text-indent="false"/>
      <style:text-properties style:font-name="Calibri" fo:font-size="10pt" style:font-size-asian="10pt" style:font-size-complex="10pt"/>
    </style:style>
    <style:style style:name="P7" style:family="paragraph" style:parent-style-name="Standard">
      <style:paragraph-properties fo:margin-left="-1.588cm" fo:margin-right="-1.27cm" fo:text-align="center" style:justify-single-word="false" fo:text-indent="0cm" style:auto-text-indent="false"/>
      <style:text-properties style:font-name="Calibri" fo:font-size="10pt" style:font-size-asian="10pt" style:font-size-complex="10pt"/>
    </style:style>
    <style:style style:name="P8" style:family="paragraph" style:parent-style-name="Standard">
      <style:paragraph-properties fo:margin-left="-1.588cm" fo:margin-right="-1.27cm" fo:line-height="150%" fo:text-align="end" style:justify-single-word="false" fo:text-indent="0cm" style:auto-text-indent="false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left="-1.588cm" fo:margin-right="-1.27cm" fo:text-align="center" style:justify-single-word="false" fo:text-indent="0cm" style:auto-text-indent="false"/>
      <style:text-properties style:font-name="Calibri" fo:font-size="10pt" fo:font-weight="bold" style:font-size-asian="10pt" style:font-size-complex="10pt"/>
    </style:style>
    <style:style style:name="P10" style:family="paragraph" style:parent-style-name="Standard">
      <style:paragraph-properties fo:line-height="150%"/>
      <style:text-properties style:font-name="Calibri" fo:font-size="10pt" style:font-size-asian="10pt" style:font-size-complex="10pt"/>
    </style:style>
    <style:style style:name="P11" style:family="paragraph" style:parent-style-name="Standard">
      <style:paragraph-properties fo:margin-left="-1.591cm" fo:margin-right="-1.27cm" fo:line-height="150%" fo:text-indent="0cm" style:auto-text-indent="false"/>
      <style:text-properties style:font-name="Calibri" fo:font-size="11pt" style:font-size-asian="11pt" style:font-size-complex="11pt"/>
    </style:style>
    <style:style style:name="P12" style:family="paragraph" style:parent-style-name="Standard">
      <style:paragraph-properties fo:margin-left="-1.591cm" fo:margin-right="-1.27cm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13" style:family="paragraph" style:parent-style-name="Standard">
      <style:paragraph-properties fo:margin-left="-1.591cm" fo:margin-right="-1.27cm" fo:text-indent="0cm" style:auto-text-indent="false"/>
      <style:text-properties style:font-name="Calibri" fo:font-size="10pt" style:font-size-asian="10pt" style:font-size-complex="10pt"/>
    </style:style>
    <style:style style:name="P14" style:family="paragraph" style:parent-style-name="Standard">
      <style:paragraph-properties fo:margin-left="-1.591cm" fo:margin-right="-1.27cm" fo:text-align="justify" style:justify-single-word="false" fo:text-indent="0cm" style:auto-text-indent="false"/>
      <style:text-properties style:font-name="Calibri" fo:font-size="10pt" style:font-size-asian="10pt" style:font-size-complex="10pt"/>
    </style:style>
    <style:style style:name="P15" style:family="paragraph" style:parent-style-name="Standard">
      <style:paragraph-properties fo:margin-left="-1.591cm" fo:margin-right="-1.27cm" fo:line-height="150%" fo:text-align="justify" style:justify-single-word="false" fo:text-indent="0cm" style:auto-text-indent="false">
        <style:tab-stops/>
      </style:paragraph-properties>
      <style:text-properties style:font-name="Calibri" fo:font-size="10pt" style:font-size-asian="10pt" style:font-size-complex="10pt"/>
    </style:style>
    <style:style style:name="P16" style:family="paragraph" style:parent-style-name="Standard">
      <style:paragraph-properties fo:margin-left="-1.591cm" fo:margin-right="-1.27cm" fo:text-align="justify" style:justify-single-word="false" fo:text-indent="0cm" style:auto-text-indent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P17" style:family="paragraph" style:parent-style-name="Standard">
      <style:paragraph-properties fo:margin-left="-1.591cm" fo:margin-right="-1.27cm" fo:text-align="end" style:justify-single-word="false" fo:text-indent="0cm" style:auto-text-indent="false"/>
      <style:text-properties style:font-name="Waldorfschrift light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>
      <style:paragraph-properties fo:margin-left="-1.588cm" fo:margin-right="-1.27cm" fo:line-height="150%" fo:text-indent="1.588cm" style:auto-text-indent="false"/>
      <style:text-properties style:font-name="Calibri" fo:font-size="10pt" style:font-size-asian="10pt" style:font-size-complex="10pt"/>
    </style:style>
    <style:style style:name="P19" style:family="paragraph" style:parent-style-name="Standard">
      <style:paragraph-properties fo:margin-left="0cm" fo:margin-right="-1.27cm" fo:line-height="150%" fo:text-indent="0cm" style:auto-text-indent="false"/>
      <style:text-properties style:font-name="Calibri" fo:font-size="10pt" style:font-size-asian="10pt" style:font-size-complex="10pt"/>
    </style:style>
    <style:style style:name="P20" style:family="paragraph" style:parent-style-name="Standard">
      <style:paragraph-properties fo:margin-left="0cm" fo:margin-right="-1.27cm" fo:text-align="end" style:justify-single-word="false" fo:text-indent="0cm" style:auto-text-indent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 style:master-page-name="Standard">
      <style:paragraph-properties fo:margin-left="-1.588cm" fo:margin-right="-1.27cm" fo:text-align="center" style:justify-single-word="false" fo:text-indent="0cm" style:auto-text-indent="false" style:page-number="auto"/>
      <style:text-properties style:font-name="Waldorfschrift light"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-1.588cm" fo:margin-right="-1.27cm" fo:text-align="center" style:justify-single-word="false" fo:text-indent="0cm" style:auto-text-indent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Calibr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PARENT and CHILD REGISTRATION FORM (8-WEEK SESSION)</text:p>
      <text:p text:style-name="P22"/>
      <text:p text:style-name="P22"><text:s text:c="87"/>Session: <text:s/>AUTUMN <text:s/>/ <text:s/>WINTER <text:s/>/ <text:s/>SPRING <text:s text:c="2"/>(Please circle)</text:p>
      <text:p text:style-name="P20">Please indicate the weekday morning you are selecting:____________________</text:p>
      <text:p text:style-name="P8">(Class days will run based on enrollment numbers. You will receive a confirmation email.)</text:p>
      <text:p text:style-name="P5">The group runs 9:00am – 11:30am unless otherwise stated.</text:p>
      <text:p text:style-name="P5">Please check website for session dates and times.</text:p>
      <text:p text:style-name="P2">Fee: $120/one child ~ $180/two children</text:p>
      <text:p text:style-name="P2"/>
      <text:p text:style-name="P11">Child’s Name: <text:s/>_________________________________________Date of Birth: ____________________________</text:p>
      <text:p text:style-name="P3">Child’s <text:s/>Full Address:____________________________________________________________________________</text:p>
      <text:p text:style-name="P3"/>
      <text:p text:style-name="P3">Parent/Guardian's Name: <text:s/>___________________________Relationship to Child: __________________________ email*: <text:s/>__________________________Home Phone: <text:s/>__________________ Work/Cell: ____________________ Parent/Guardian's Name: <text:s/>___________________________Relationship to Child:___________________________ email*: ___________________________Home Phone: <text:s/>_________________Work/Cell:______________________</text:p>
      <text:p text:style-name="P6">*For Westdale Children’s School announcements</text:p>
      <text:p text:style-name="P13"/>
      <text:p text:style-name="P14">Does your child or anyone in your family have a medical/dietary condition that we should be aware of (e.g. food, drug or insect allergies, asthma, dietary restrictions, etc.)? <text:s/>Please include sibling information if they will be in the classroom:</text:p>
      <text:p text:style-name="P13"/>
      <text:p text:style-name="P18">Please Circle:<text:tab/><text:tab/>YES<text:tab/><text:tab/>NO</text:p>
      <text:p text:style-name="P10">Details: <text:s/>__________________________________________________________________________</text:p>
      <text:p text:style-name="P15"/>
      <text:p text:style-name="P15">Is your child on any medications?</text:p>
      <text:p text:style-name="P19">Please Circle:<text:tab/><text:tab/>YES <text:tab/><text:tab/>NO</text:p>
      <text:p text:style-name="P10">Explain: <text:s/>__________________________________________________________________________</text:p>
      <text:p text:style-name="P1"/>
      <text:p text:style-name="P4">Please note that attending parents are responsible for any children present</text:p>
      <text:p text:style-name="P4"/>
      <text:p text:style-name="P7">Advanced registration is required. <text:s/><text:span text:style-name="T2">Please complete this Registration Form in full</text:span> and mail or deliver to: <text:s/>The Westdale Children’s School, 2 Bond Street North (inside St. Cuthbert’s Presbyterian Church), Hamilton, Ontario, L8S 3W1. <text:s/><text:span text:style-name="T1">Spaces will be allocated based on the order of receipt of completed registration forms with full payment, a post-dated cheque, or a non-refundable deposit of $30.</text:span> <text:s text:c="2"/>Program fees are non-refundable after the first day unless a waiting list exists and the vacant space(s) can be filled. <text:s/>Refunds, if applicable, are pro-rated according to the balance of the program remaining. <text:s/></text:p>
      <text:p text:style-name="P9"/>
      <text:p text:style-name="P9">Enclosed is my non-refundable deposit/session payment (circle one) of $______ in the form of cash/cheque (circle one).</text:p>
      <text:p text:style-name="P14"/>
      <text:p text:style-name="P12">Parent/Guardian Signature: <text:s/>_____________________________________Date: ___________________</text:p>
      <text:p text:style-name="P16"><text:span text:style-name="T3">Where did you hear about our program?</text:span>____________________________________________</text:p>
      <text:p text:style-name="P16"/>
      <text:p text:style-name="P16"/>
      <text:p text:style-name="P17">Thank You!</text:p>
      <text:p text:style-name="P17">The Westdale Children's Schoo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Waldorfschrift light" svg:font-family="'Waldorfschrift light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CA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WW8Num1z0" style:family="text">
      <style:text-properties style:font-name="Wingdings" fo:font-size="10pt" style:font-size-asian="10pt" style:font-size-complex="10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Wingdings" fo:font-size="12pt" style:font-size-asian="12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96cm" fo:margin-bottom="1.586cm" fo:margin-left="3.175cm" fo:margin-right="3.175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586cm" fo:margin-bottom="1.586cm" fo:margin-left="3.175cm" fo:margin-right="3.175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ARENT and CHILD REGISTRATION</dc:title>
    <meta:initial-creator>SIMPSONS</meta:initial-creator>
    <meta:creation-date>2010-09-13T17:53:00</meta:creation-date>
    <dc:date>2019-03-22T12:53:52.62</dc:date>
    <meta:print-date>2006-05-03T10:41:00</meta:print-date>
    <meta:editing-cycles>29</meta:editing-cycles>
    <meta:editing-duration>PT3H33M56S</meta:editing-duration>
    <meta:generator>OpenOffice/4.1.2$Win32 OpenOffice.org_project/412m3$Build-9782</meta:generator>
    <dc:creator>Rebekka Boughner</dc:creator>
    <meta:document-statistic meta:table-count="0" meta:image-count="0" meta:object-count="0" meta:page-count="1" meta:paragraph-count="24" meta:word-count="289" meta:character-count="2650"/>
    <meta:user-defined meta:name="Info 1"/>
    <meta:user-defined meta:name="Info 2"/>
    <meta:user-defined meta:name="Info 3"/>
    <meta:user-defined meta:name="Info 4"/>
  </office:meta>
</office:document-meta>
</file>